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ackers in Rochester!?!?</text:p>
      <text:p text:style-name="Standard"/>
      <text:p text:style-name="Standard">Yes, there is a HackerSpace in here in Rochester but relax these are not the the criminals that break into your computer to steal your credit card info. These hackers are just curious people that want to know how things work. They take things apart and put them back together in interesting ways. They build new things or remake old equipment to perform new functions. They study computer security not to break into your computer but so they can make their computers safer and share their ideas with the world. </text:p>
      <text:p text:style-name="Standard"/>
      <text:p text:style-name="Standard">In an old factory building on the corner of East Main and Goodman that is full of art studios and workshops Interlock Rochester is the local HackerSpace. In their space there is a workshop, a classroom, office space, a place to hang out, a ham radio shack, electronics workbench and a computer room. Members work on projects from 3D printers, pen plotters, quad copters, computer security tools, fire fighting robots and lots of ham radio projects. They run workshops on computers, electronics, web design, ham radio licensing and computer network certification.</text:p>
      <text:p text:style-name="Standard"/>
      <text:p text:style-name="Standard">There are thousands HackerSpaces all over the world. They are physical places where people meet and work on projects together. Depending on the members interests and skills the projects can be just about anything imaginable. The spaces range from just room for people to gather around to fully equiped workshops where giant robots can be built. The personality of each hackerspace is defined by its members. But all hackerspaces have value learning, teaching and cooperating in the creative process.</text:p>
      <text:p text:style-name="Standard">Most of the spaces are not for profit organizations. </text:p>
      <text:p text:style-name="Standard"/>
      <text:p text:style-name="Standard">For more information about Interlock Rochester check out their website at <text:a xlink:type="simple" xlink:href="http://www.interlockroc.org/">http://www.interlockroc.org/</text:a> or stop by the space at 1115 E Main St, Suite #200. The public is welcome most Tuesday and Thursday evenings from 7-9PM.</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17T20:26:31.67</meta:creation-date>
    <meta:document-statistic meta:table-count="0" meta:image-count="0" meta:object-count="0" meta:page-count="1" meta:paragraph-count="6" meta:word-count="307" meta:character-count="1872" meta:non-whitespace-character-count="1569"/>
    <dc:date>2012-01-17T21:09:37.60</dc:date>
    <meta:editing-duration>PT11M14S</meta:editing-duration>
    <meta:editing-cycles>1</meta:editing-cycles>
    <meta:generator>LibreOffice/3.4$Win32 LibreOffice_project/340m1$Build-502</meta:generator>
  </office:meta>
</office:document-meta>
</file>