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UnBatang" svg:font-family="UnBatang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UnBatang" fo:font-size="18pt" style:font-size-asian="18pt" style:font-size-complex="18pt"/>
    </style:style>
    <style:style style:name="P2" style:family="paragraph" style:parent-style-name="Preformatted_20_Text">
      <style:paragraph-properties fo:text-align="justify" style:justify-single-word="false"/>
      <style:text-properties style:font-name="UnBatang" fo:font-size="18pt" style:font-size-asian="18pt" style:font-size-complex="18pt"/>
    </style:style>
    <style:style style:name="P3" style:family="paragraph" style:parent-style-name="Preformatted_20_Text">
      <style:paragraph-properties fo:text-align="center" style:justify-single-word="false"/>
      <style:text-properties style:font-name="UnBatang" fo:font-size="24pt" style:font-size-asian="24pt" style:font-size-complex="24pt"/>
    </style:style>
    <style:style style:name="P4" style:family="paragraph" style:parent-style-name="Preformatted_20_Text">
      <style:paragraph-properties fo:text-align="center" style:justify-single-word="false"/>
      <style:text-properties style:font-name="UnBatang" fo:font-size="28pt" style:font-size-asian="28pt" style:font-size-complex="28pt"/>
    </style:style>
    <style:style style:name="P5" style:family="paragraph" style:parent-style-name="Preformatted_20_Text">
      <style:paragraph-properties fo:text-align="center" style:justify-single-word="false"/>
      <style:text-properties style:font-name="UnBatang" fo:font-size="12pt" style:font-size-asian="10.5pt" style:font-size-complex="12pt"/>
    </style:style>
    <style:style style:name="P6" style:family="paragraph" style:parent-style-name="Preformatted_20_Text">
      <style:paragraph-properties fo:text-align="center" style:justify-single-word="false"/>
      <style:text-properties style:font-name="UnBatang" fo:font-size="32pt" style:font-size-asian="32pt" style:font-size-complex="32pt"/>
    </style:style>
    <style:style style:name="P7" style:family="paragraph" style:parent-style-name="Preformatted_20_Text">
      <style:paragraph-properties fo:text-align="center" style:justify-single-word="false"/>
      <style:text-properties style:font-name="Bitstream Vera Sans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Bitstream Vera Sans" fo:font-size="14pt" style:font-size-asian="14pt" style:font-size-complex="14pt"/>
    </style:style>
    <style:style style:name="T3" style:family="text">
      <style:text-properties style:font-name="Bitstream Vera Sans"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/>
    </style:style>
    <style:style style:name="T12" style:family="text">
      <style:text-properties style:font-style-asian="italic"/>
    </style:style>
    <style:style style:name="T13" style:family="text">
      <style:text-properties style:font-style-complex="italic"/>
    </style:style>
    <style:style style:name="T14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 take things apart. <text:s/>We <text:span text:style-name="T5">play</text:span>. <text:s/>We put things together. <text:s/>We <text:span text:style-name="T5">learn</text:span>. <text:s/>We void warranties. <text:s/>We <text:span text:style-name="T5">explore</text:span>. <text:s/>We adaptively re-use the built environment. <text:s/>We <text:span text:style-name="T5">help</text:span>. <text:s/>We recycle. <text:s/>We rip, we mix, we burn. We <text:span text:style-name="T5">share</text:span>. <text:s/>We re-contextualize physical reality. <text:s/>We homestead the noösphere. <text:s text:c="2"/>We kid around. <text:s text:c="2"/>We argue. <text:s/>We discuss. <text:s/>We <text:span text:style-name="T5">teach</text:span><text:span text:style-name="T8">.</text:span> We criticize. <text:s/>We synthesize. <text:s/>We agree. <text:s/>We break. <text:s/>We <text:span text:style-name="T5">make</text:span>. <text:s/>We <text:span text:style-name="T9">fix. <text:s/>We build</text:span>. <text:s/>We read. <text:s/>We calculate. <text:s/>We compute. <text:s/>We write. We analyze. <text:s/>We <text:span text:style-name="T5">connect</text:span>.</text:p>
      <text:p text:style-name="P5"/>
      <text:p text:style-name="P3">Together</text:p>
      <text:p text:style-name="P5"/>
      <text:p text:style-name="P6"><text:span text:style-name="T14">INTERLOCK</text:span> </text:p>
      <text:p text:style-name="P4">R <text:s/>o <text:s/>c <text:s/>h <text:s/>e <text:s/>s <text:s/>t <text:s/>e <text:s/>r</text:p>
      <text:p text:style-name="P5"/>
      <text:p text:style-name="P7"><text:a xlink:type="simple" xlink:href="http://www.interlockroc.org/">www.interlockroc.org</text:a></text:p>
      <text:p text:style-name="P1">1115 Main St E Ste. 61</text:p>
      <text:p text:style-name="P1">Rochester, NY</text:p>
      <text:p text:style-name="P5"/>
      <text:p text:style-name="P1">Interlock Rochester, a not-for-profit organization, provides a place for its members to develop their personal interests in science, technology, and art in a collaborative, soci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UnBatang" svg:font-family="UnBatang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Roman No9 L1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6902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8" meta:word-count="124" meta:character-count="772"/>
    <dc:date>2009-12-19T14:54:12</dc:date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